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text-properties style:font-name-complex="Times New Roman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9" style:parent-style-name="Normál" style:family="paragraph">
      <style:paragraph-properties fo:text-align="justify"/>
    </style:style>
    <style:style style:name="T10" style:parent-style-name="Bekezdésalapbetűtípusa" style:family="text">
      <style:text-properties fo:color="#000000"/>
    </style:style>
    <style:style style:name="T11" style:parent-style-name="Bekezdésalapbetűtípusa" style:family="text">
      <style:text-properties fo:font-weight="bold" style:font-weight-asian="bold" fo:color="#000000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ál" style:family="paragraph">
      <style:paragraph-properties fo:text-align="center"/>
    </style:style>
    <style:style style:name="P20" style:parent-style-name="Normál" style:family="paragraph">
      <style:paragraph-properties fo:text-align="justify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font-style="italic" style:font-style-asian="italic" style:font-style-complex="italic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Normál" style:family="paragraph">
      <style:paragraph-properties fo:text-align="center"/>
    </style:style>
    <style:style style:name="P33" style:parent-style-name="Normál" style:family="paragraph">
      <style:paragraph-properties fo:text-align="center"/>
    </style:style>
    <style:style style:name="T34" style:parent-style-name="Bekezdésalapbetűtípusa" style:family="text">
      <style:text-properties fo:font-weight="bold" style:font-weight-asian="bold" style:font-weight-complex="bold" fo:color="#000000"/>
    </style:style>
    <style:style style:name="P35" style:parent-style-name="Normál" style:family="paragraph">
      <style:paragraph-properties fo:text-align="justify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P42" style:parent-style-name="Normál" style:family="paragraph">
      <style:paragraph-properties fo:text-align="justify"/>
    </style:style>
    <style:style style:name="P43" style:parent-style-name="Normál" style:family="paragraph">
      <style:paragraph-properties fo:text-align="center"/>
    </style:style>
    <style:style style:name="T44" style:parent-style-name="Bekezdésalapbetűtípusa" style:family="text">
      <style:text-properties fo:font-weight="bold" style:font-weight-asian="bold" style:font-weight-complex="bold" fo:color="#000000"/>
    </style:style>
    <style:style style:name="P45" style:parent-style-name="Normál" style:family="paragraph">
      <style:paragraph-properties fo:text-align="justify"/>
      <style:text-properties fo:color="#000000"/>
    </style:style>
    <style:style style:name="P46" style:parent-style-name="Normál" style:family="paragraph">
      <style:paragraph-properties fo:text-align="justify"/>
      <style:text-properties style:font-name-complex="Times New Roman"/>
    </style:style>
    <style:style style:name="P47" style:parent-style-name="Normál" style:family="paragraph">
      <style:paragraph-properties fo:text-align="justify"/>
    </style:style>
    <style:style style:name="T4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T4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2">TERÜLETI VÁLASZTÁSI BIZOTTSÁG</text:p>
      <text:p text:style-name="P3"/>
      <text:p text:style-name="P4"><text:span text:style-name="T5">A Somogy Megyei Területi Választási Bizottság</text:span></text:p>
      <text:p text:style-name="P6"><text:span text:style-name="T7">12/2014.(VIII.26.) számú határozata</text:span></text:p>
      <text:p text:style-name="P8"> </text:p>
      <text:p text:style-name="P9"><text:span text:style-name="T10">A Somogy Megyei Területi Választási Bizottság a<text:s/></text:span><text:span text:style-name="T11">Napkerék Egyesület</text:span><text:span text:style-name="T12"><text:s/>jelölő szervezet /bírósági nyilvántartási szám: 2934, székhely: 7400 Kaposvár, Füredi u. 19. I/1. sz., képviseletre <text:s/>jogosult: Bogdán Imre<text:s/></text:span><text:span text:style-name="T13">………………………..</text:span><text:span text:style-name="T14"><text:s/>sz.</text:span><text:s/>alatti lakos<text:span text:style-name="T15">/ nyilvántartásba vételének tárgyában meghozta a</text:span><text:span text:style-name="T16"><text:s/>következő</text:span></text:p>
      <text:p text:style-name="P17"/>
      <text:p text:style-name="P18">határozatot:</text:p>
      <text:p text:style-name="P19"/>
      <text:p text:style-name="P20"><text:span text:style-name="T21">A Somogy Megyei Területi Választási Bizottság Napkerék Egyesületet, mint jelölő szervezetet a nemzetiségi önkormányzati képviselők 2014. évi választásán nyilvántartásba veszi.</text:span><text:s/><text:span text:style-name="T22">A jelölő szervezet számítógépes azonosítója: 1425-8.</text:span></text:p>
      <text:p text:style-name="P23"/>
      <text:p text:style-name="P24"><text:span text:style-name="T25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</text:span><text:span text:style-name="T26">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7">; fax: 06/82/510</text:span><text:span text:style-name="T28">-181). A fellebbezést úgy kell benyújtani, hogy az legkésőbb 2014. augusztus 29. péntek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9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<text:s/>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0"/>
      <text:p text:style-name="P31">Indokolás</text:p>
      <text:p text:style-name="P32"/>
      <text:p text:style-name="P33"><text:span text:style-name="T34">I.</text:span></text:p>
      <text:p text:style-name="P35"><text:span text:style-name="T36">A Napkerék<text:s/></text:span><text:span text:style-name="T37">Egyesület</text:span><text:s/><text:span text:style-name="T38">2014. augusztus 26-án, mint jelölő szervezet kérte nyilvántartásba vételét a nemzetiségi önkormányzati képviselők 2014. évi választásán.</text:span></text:p>
      <text:p text:style-name="P39"><text:span text:style-name="T40">A Somogy Megyei Területi Választási Bizottság megállapította, hogy a szervezet nyilvántartásba vétel iránti k</text:span><text:span text:style-name="T41">érelme a jogszabályi követelményeknek megfelel, ezért a jelölő szervezet nyilvántartásba vétele a mai napon megtörtént.</text:span></text:p>
      <text:p text:style-name="P42"/>
      <text:p text:style-name="P43"><text:span text:style-name="T44">II.</text:span></text:p>
      <text:p text:style-name="P45">A határozat a választási eljárásról szóló 2013. évi XXXVI. törvény (a továbbiakban: Ve.) 3. § 3. pontján, a 132. §-án, 133.§ (1)<text:s/>bekezdésén, a 307/D. §-án, a jogorvoslatról szóló tájékoztatás a Ve. 221. § (1) bekezdésén, a 223. § (1), (3) bekezdésén, a 224. § (1)-(4) az illetékekről szóló tájékoztatás az 1990. évi XCIII. törvény 33. § (2) bekezdésén alapul.</text:p>
      <text:p text:style-name="P46"/>
      <text:p text:style-name="P47"><text:span text:style-name="T48">Kaposvár, 2014. augusztu</text:span><text:span text:style-name="T49">s 26.</text:span></text:p>
      <text:p text:style-name="P50"><text:span text:style-name="T51"><text:tab/>prof. Dr. Rozsos István</text:span></text:p>
      <text:p text:style-name="P52"><text:span text:style-name="T53"><text:tab/>a Somogy Megyei Területi Választási Bizottság</text:span></text:p>
      <text:p text:style-name="P54"><text:span text:style-name="T55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26T10:53:00Z</meta:creation-date>
    <dc:date>2014-10-17T12:04:00Z</dc:date>
    <meta:template xlink:href="Normal" xlink:type="simple"/>
    <meta:editing-cycles>3</meta:editing-cycles>
    <meta:editing-duration>PT60S</meta:editing-duration>
    <meta:document-statistic meta:page-count="1" meta:paragraph-count="6" meta:word-count="386" meta:character-count="3050" meta:row-count="22" meta:non-whitespace-character-count="2670"/>
  </office:meta>
</office:document-meta>
</file>